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48cm" fo:margin-left="-0.02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177cm"/>
    </style:style>
    <style:style style:name="表格1.I" style:family="table-column">
      <style:table-column-properties style:column-width="3.12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2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5" style:family="table-row">
      <style:table-row-properties style:min-row-height="0.635cm" fo:keep-together="always"/>
    </style:style>
    <style:style style:name="表格1.8" style:family="table-row">
      <style:table-row-properties style:min-row-height="0.801cm" fo:keep-together="auto"/>
    </style:style>
    <style:style style:name="表格1.12" style:family="table-row">
      <style:table-row-properties style:min-row-height="5.189cm" fo:keep-together="auto"/>
    </style:style>
    <style:style style:name="表格1.13" style:family="table-row">
      <style:table-row-properties style:min-row-height="2.334cm" fo:keep-together="auto"/>
    </style:style>
    <style:style style:name="表格1.A14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Times New Roman" fo:font-size="16pt" fo:language="en" fo:country="US" fo:font-weight="normal" style:font-name-asian="標楷體" style:font-size-asian="16pt" style:font-weight-asian="normal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fo:color="#000000" loext:opacity="100%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language="none" fo:country="none" fo:font-weight="normal" style:font-name-asian="標楷體" style:font-size-asian="12pt" style:language-asian="none" style:country-asian="none" style:font-weight-asian="normal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2" style:family="paragraph" style:parent-style-name="Standard">
      <style:paragraph-properties fo:margin-top="0cm" fo:margin-bottom="0.423cm" style:contextual-spacing="false" style:line-height-at-least="0.423cm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officeooo:rsid="001e5e4a" officeooo:paragraph-rsid="001e5e4a" style:font-name-asian="標楷體" style:font-size-asian="12pt" style:font-weight-asian="normal" style:font-name-complex="Times New Roman" style:font-weight-complex="bold"/>
    </style:style>
    <style:style style:name="P19" style:family="paragraph" style:parent-style-name="Standard">
      <loext:graphic-properties draw:fill="none" draw:fill-color="#ffffff"/>
      <style:paragraph-properties style:line-height-at-least="0.423cm" fo:text-align="start" style:justify-single-word="false" fo:background-color="transparent"/>
      <style:text-properties officeooo:paragraph-rsid="001e5e4a"/>
    </style:style>
    <style:style style:name="P20" style:family="paragraph" style:parent-style-name="Standard">
      <style:paragraph-properties fo:margin-top="0cm" fo:margin-bottom="0.288cm" style:contextual-spacing="false" style:line-height-at-least="0.423cm" fo:text-align="justify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loext:opacity="100%" style:font-name="Times New Roman" fo:font-size="12pt" fo:language="en" fo:country="US" fo:font-weight="normal" officeooo:paragraph-rsid="0027cdf4" style:font-name-asian="標楷體" style:font-size-asian="12pt" style:font-weight-asian="normal" style:font-name-complex="Times New Roman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bold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bold"/>
    </style:style>
    <style:style style:name="T6" style:family="text">
      <style:text-properties fo:color="#000000" loext:opacity="100%" fo:font-family="'Wingdings 2'" style:font-family-generic="roman" style:font-pitch="variable" style:font-charset="x-symbol" fo:font-size="12pt" fo:font-weight="normal" style:font-family-asian="'Wingdings 2'" style:font-family-generic-asian="roman" style:font-pitch-asian="variable" style:font-charset-asian="x-symbol" style:font-size-asian="12pt" style:font-weight-asian="normal" style:font-family-complex="'Wingdings 2'" style:font-family-generic-complex="roman" style:font-pitch-complex="variable" style:font-charset-complex="x-symbol" style:font-weight-complex="bold"/>
    </style:style>
    <style:style style:name="T7" style:family="text"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T8" style:family="text">
      <style:text-properties officeooo:rsid="002516c5"/>
    </style:style>
    <style:style style:name="T9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2pt" fo:language="en" fo:country="US" fo:font-weight="normal" style:font-name-asian="Times New Roman" style:font-size-asian="12pt" style:font-weight-asian="normal" style:font-name-complex="Times New Roman" style:font-weight-complex="bold"/>
    </style:style>
    <style:style style:name="T11" style:family="text">
      <style:text-properties style:font-name="標楷體1" fo:font-size="9pt" style:font-name-asian="標楷體1" style:font-size-asian="9pt" style:font-name-complex="標楷體1" style:font-size-complex="8pt"/>
    </style:style>
    <style:style style:name="T12" style:family="text">
      <style:text-properties fo:font-size="9pt" style:font-name-asian="標楷體1" style:font-size-asian="9pt" style:font-size-complex="8pt"/>
    </style:style>
    <style:style style:name="T13" style:family="text">
      <style:text-properties fo:font-size="9pt" officeooo:rsid="001e733e" style:font-name-asian="標楷體1" style:font-size-asian="9pt" style:font-size-complex="8pt"/>
    </style:style>
    <style:style style:name="T14" style:family="text">
      <style:text-properties style:font-name="標楷體1" fo:font-size="9pt" officeooo:rsid="001e733e" style:font-name-asian="標楷體1" style:font-size-asian="9pt" style:font-name-complex="標楷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專案補助計畫</text:p>
      <text:p text:style-name="P2">補助項目變更申請表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執行</text:p>
            <text:p text:style-name="P5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7">計畫編號</text:p>
          </table:table-cell>
          <table:covered-table-cell/>
          <table:covered-table-cell/>
          <table:table-cell table:style-name="表格1.G1" table:number-columns-spanned="5" office:value-type="string">
            <text:p text:style-name="P7">國科會計畫NSTC <text:s text:c="7"/>- <text:s text:c="6"/>- <text:s text:c="3"/>- <text:s text:c="6"/>- <text:s text:c="5"/>-</text:p>
            <text:p text:style-name="P7">其他計畫(本校計畫管理系統序號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</text:p>
            <text:p text:style-name="P4">名稱</text:p>
          </table:table-cell>
          <table:table-cell table:style-name="表格1.G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執行</text:p>
            <text:p text:style-name="P10">期限</text:p>
          </table:table-cell>
          <table:table-cell table:style-name="表格1.G1" table:number-columns-spanned="10" office:value-type="string">
            <text:p text:style-name="P11"><text:span text:style-name="T1">自</text:span><text:span text:style-name="T2"> </text:span><text:span text:style-name="T1">年</text:span><text:span text:style-name="T2"> </text:span><text:span text:style-name="T1">月</text:span><text:span text:style-name="T2"> </text:span><text:span text:style-name="T1">日起至</text:span><text:span text:style-name="T2"> <text:s/></text:span><text:span text:style-name="T1">年</text:span><text:span text:style-name="T2"> <text:s/></text:span><text:span text:style-name="T1">月</text:span><text:span text:style-name="T2"> 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計畫</text:p>
            <text:p text:style-name="P4">經費</text:p>
          </table:table-cell>
          <table:table-cell table:style-name="表格1.A1" table:number-rows-spanned="2" table:number-columns-spanned="3" office:value-type="string">
            <text:p text:style-name="P12"><text:span text:style-name="T3">經常門</text:span><text:span text:style-name="T4"> </text:span><text:span text:style-name="T5"><text:s text:c="7"/></text:span><text:span text:style-name="T3">元</text:span></text:p>
            <text:p text:style-name="P13"><text:span text:style-name="T3">資本門</text:span><text:span text:style-name="T4"> </text:span><text:span text:style-name="T5"><text:s text:c="7"/></text:span><text:span text:style-name="T3">元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變更經費類別</text:p>
          </table:table-cell>
          <table:table-cell table:style-name="表格1.A1" table:number-rows-spanned="2" table:number-columns-spanned="3" office:value-type="string">
            <text:p text:style-name="P14"><text:span text:style-name="T6"></text:span><text:span text:style-name="T3">經常門</text:span></text:p>
            <text:p text:style-name="P14"><text:span text:style-name="T6"></text:span><text:span text:style-name="T3">資本門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7">聯絡人：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G1" table:number-columns-spanned="3" office:value-type="string">
            <text:p text:style-name="P7">TEL：</text:p>
            <text:p text:style-name="P14"><text:span text:style-name="T3">E-MAIL</text:span><text:span text:style-name="T7">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5">原計畫核定<text:span text:style-name="T8">(調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5">申請變更情形(調整後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項</text:span><text:span text:style-name="T2"> <text:s/></text:span><text:span text:style-name="T1">目</text:span></text:p>
          </table:table-cell>
          <table:covered-table-cell/>
          <table:table-cell table:style-name="表格1.A1" table:number-columns-spanned="2" office:value-type="string">
            <text:p text:style-name="P15">數量</text:p>
          </table:table-cell>
          <table:covered-table-cell/>
          <table:table-cell table:style-name="表格1.A1" table:number-columns-spanned="3" office:value-type="string">
            <text:p text:style-name="P15">金額（元）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">項</text:span><text:span text:style-name="T2"> <text:s/></text:span><text:span text:style-name="T1">目</text:span></text:p>
          </table:table-cell>
          <table:covered-table-cell/>
          <table:table-cell table:style-name="表格1.A1" office:value-type="string">
            <text:p text:style-name="P15">數量</text:p>
          </table:table-cell>
          <table:table-cell table:style-name="表格1.G1" office:value-type="string">
            <text:p text:style-name="P15">金額（元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16"><text:span text:style-name="T1">合</text:span><text:span text:style-name="T2"> <text:s/></text:span><text:span text:style-name="T1">計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">合</text:span><text:span text:style-name="T2"> <text:s/></text:span><text:span text:style-name="T1">計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12">
          <table:table-cell table:style-name="表格1.A1" table:number-columns-spanned="2" office:value-type="string">
            <text:p text:style-name="P17"/>
            <text:p text:style-name="P15">變</text:p>
            <text:p text:style-name="P15">更</text:p>
            <text:p text:style-name="P15">理</text:p>
            <text:p text:style-name="P15">由</text:p>
            <text:p text:style-name="P15">說</text:p>
            <text:p text:style-name="P15">明</text:p>
            <text:p text:style-name="P15"/>
          </table:table-cell>
          <table:covered-table-cell/>
          <table:table-cell table:style-name="表格1.G1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合作企業同意變更</text:p>
            <text:p text:style-name="P18">核章欄</text:p>
            <text:p text:style-name="P19"><text:span text:style-name="T9">（請加蓋合作企業證明章，如未加蓋章仍變更，請計畫主持人於本欄位簽名確認。倘若日後有所爭議，由本案計畫主持人負相關責任。）</text:span> </text:p>
          </table:table-cell>
          <table:covered-table-cell/>
          <table:table-cell table:style-name="表格1.G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21">附件</text:p>
          </table:table-cell>
          <table:table-cell table:style-name="表格1.B14" table:number-columns-spanned="10" office:value-type="string">
            <text:p text:style-name="P20"><text:span text:style-name="T6"></text:span><text:span text:style-name="T7">修正後經費需求表</text:span></text:p>
            <text:p text:style-name="P20"><text:span text:style-name="T6"></text:span><text:span text:style-name="T3">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計畫總主持人核章</text:span><text:span text:style-name="T10"> <text:tab/></text:span><text:span text:style-name="T7">研究發展處<text:tab/><text:tab/><text:tab/>財務處<text:tab/><text:tab/><text:tab/><text:tab/><text:tab/>校長</text:span></text:p>
      <text:p text:style-name="P22"><text:tab/><text:tab/><text:tab/><text:tab/><text:tab/><text:span text:style-name="預設段落字型"><text:span text:style-name="T11">□</text:span></text:span><text:span text:style-name="預設段落字型"><text:span text:style-name="T12">核定後請送</text:span></text:span><text:span text:style-name="預設段落字型"><text:span text:style-name="T13">影本存查<text:tab/><text:tab/></text:span></text:span><text:span text:style-name="預設段落字型"><text:span text:style-name="T14">□</text:span></text:span><text:span text:style-name="預設段落字型"><text:span text:style-name="T13">本表奉核後請送財務處</text:span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Verdana" fo:font-family="Verdana" style:font-family-generic="swiss" style:font-pitch="variable" fo:font-size="10pt" fo:language="es" fo:country="ES" fo:font-weight="bold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頁尾_20_字元" style:display-name="頁尾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提升學生外語能力專案補助計畫」</dc:title>
    <meta:initial-creator>Clair</meta:initial-creator>
    <meta:creation-date>2016-11-25T11:32:00</meta:creation-date>
    <dc:date>2025-12-17T09:24:38.186191500</dc:date>
    <meta:print-date>2005-11-08T15:50:00</meta:print-date>
    <meta:editing-cycles>11</meta:editing-cycles>
    <meta:editing-duration>PT24M35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47" meta:word-count="296" meta:character-count="399" meta:non-whitespace-character-count="306"/>
  </office:meta>
</office:document-meta>
</file>