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normal" style:font-weight-asian="normal" style:font-weight-complex="bold" fo:color="#000000" fo:font-size="16pt" style:font-size-asian="16pt" style:font-size-complex="16pt" fo:language="en" fo:country="US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style:font-size-complex="12pt" fo:language="en" fo:country="US"/>
    </style:style>
    <style:style style:name="TableColumn5" style:family="table-column">
      <style:table-column-properties style:column-width="0.3173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0847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4104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8451in" style:use-optimal-column-width="false"/>
    </style:style>
    <style:style style:name="Table4" style:family="table">
      <style:table-properties style:width="6.9666in" fo:margin-left="-0.011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2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P35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8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Standard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43" style:parent-style-name="Standard" style:family="paragraph">
      <style:paragraph-properties fo:text-align="center" style:line-height-at-least="0.1111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Standard" style:family="paragraph">
      <style:paragraph-properties fo:text-align="justify" style:line-height-at-least="0.1111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53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bold" fo:color="#000000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67" style:family="table-row">
      <style:table-row-properties style:min-row-height="0.2659in" style:use-optimal-row-height="false"/>
    </style:style>
    <style:style style:name="TableCell6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9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71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73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75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77" style:parent-style-name="Standard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0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83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7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Row88" style:family="table-row">
      <style:table-row-properties style:min-row-height="0.2812in" style:use-optimal-row-height="false"/>
    </style:style>
    <style:style style:name="P89" style:parent-style-name="內文" style:family="paragraph">
      <style:text-properties fo:hyphenate="tru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93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5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Row96" style:family="table-row">
      <style:table-row-properties style:min-row-height="0.2812in" style:use-optimal-row-height="false"/>
    </style:style>
    <style:style style:name="P97" style:parent-style-name="內文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1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3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5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7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9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Row110" style:family="table-row">
      <style:table-row-properties style:min-row-height="0.2812in" style:use-optimal-row-height="false"/>
    </style:style>
    <style:style style:name="P111" style:parent-style-name="內文" style:family="paragraph">
      <style:text-properties fo:hyphenate="true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5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7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3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Row124" style:family="table-row">
      <style:table-row-properties style:min-row-height="0.2812in" style:use-optimal-row-height="false"/>
    </style:style>
    <style:style style:name="P125" style:parent-style-name="內文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12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29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3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31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3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33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Cell13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135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3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7" style:parent-style-name="Standard" style:family="paragraph">
      <style:paragraph-properties style:line-height-at-least="0.1111in"/>
      <style:text-properties style:font-name="Times New Roman" style:font-name-complex="Times New Roman" fo:font-weight="normal" style:font-weight-asian="normal" style:font-weight-complex="bold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40" style:parent-style-name="Standard" style:family="paragraph">
      <style:paragraph-properties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P142" style:parent-style-name="Standard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P144" style:parent-style-name="Standard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P14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48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text-properties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Standard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160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text-properties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text-properties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text-properties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text-properties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9" style:parent-style-name="Standard" style:family="paragraph">
      <style:paragraph-properties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251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height-at-least="0.1666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260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line-height-at-least="0.1666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75" style:family="table-row">
      <style:table-row-properties style:min-row-height="0.9722in" style:use-optimal-row-height="false"/>
    </style:style>
    <style:style style:name="P276" style:parent-style-name="內文" style:family="paragraph">
      <style:text-properties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8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text-properties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84" style:parent-style-name="Standard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P285" style:parent-style-name="Standard" style:family="paragraph">
      <style:paragraph-properties style:line-height-at-least="0.1666in"/>
    </style:style>
    <style:style style:name="T286" style:parent-style-name="預設段落字型" style:family="text">
      <style:text-properties style:font-weight-complex="bold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text-properties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2" style:parent-style-name="Standard" style:family="paragraph">
      <style:paragraph-properties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29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9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text-properties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text-properties fo:hyphenate="tru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text-properties fo:hyphenate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text-properties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329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text-properties fo:hyphenate="true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84in"/>
    </style:style>
    <style:style style:name="P336" style:parent-style-name="Standard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338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fo:hyphenate="true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84in"/>
    </style:style>
    <style:style style:name="P342" style:parent-style-name="Standard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000000" fo:font-size="12pt" style:font-size-asian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style:line-height-at-least="0in"/>
    </style:style>
    <style:style style:name="T3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 style:line-height-at-least="0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Row358" style:family="table-row">
      <style:table-row-properties style:min-row-height="1.102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weight="normal" style:font-weight-asian="normal" style:font-weight-complex="bold" fo:color="#000000" fo:font-size="12pt" style:font-size-asian="12pt" fo:language="en" fo:country="US"/>
    </style:style>
    <style:style style:name="TableRow367" style:family="table-row">
      <style:table-row-properties style:min-row-height="0.4854in" style:use-optimal-row-height="false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369" style:parent-style-name="Standard" style:family="paragraph">
      <style:paragraph-properties style:snap-to-layout-grid="false" fo:line-height="0.1388in" fo:margin-left="0.1236in" fo:text-indent="-0.1236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P370" style:parent-style-name="Standard" style:family="paragraph">
      <style:paragraph-properties style:snap-to-layout-grid="false" fo:line-height="0.1388in" fo:margin-left="0.1236in" fo:text-indent="-0.123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style:use-window-font-color="true" fo:language="en" fo:country="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P375" style:parent-style-name="Standard" style:family="paragraph">
      <style:paragraph-properties style:snap-to-layout-grid="false" fo:text-align="justify" fo:line-height="0.1388in" fo:margin-left="0.116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P385" style:parent-style-name="Standard" style:family="paragraph">
      <style:paragraph-properties style:snap-to-layout-grid="false" fo:text-align="justify" fo:line-height="0.1388in" fo:margin-left="0.1173in" fo:margin-right="0.2361in" fo:text-indent="-0.117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T3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anguage="en" fo:country="US"/>
    </style:style>
    <style:style style:name="P400" style:parent-style-name="Standard" style:family="paragraph">
      <style:text-properties fo:language="en" fo:country="US"/>
    </style:style>
  </office:automatic-styles>
  <office:body>
    <office:text text:use-soft-page-breaks="true">
      <text:p text:style-name="P1">朝陽科技大學專案補助計畫</text:p>
      <text:p text:style-name="P2">補助項目變更申請表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計畫主持人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計畫編號</text:p>
          </table:table-cell>
          <table:covered-table-cell/>
          <table:table-cell table:style-name="TableCell33" table:number-columns-spanned="11">
            <text:p text:style-name="P34">國科會計畫NSTC <text:s text:c="7"/>- <text:s text:c="8"/>- <text:s text:c="6"/>- <text:s text:c="6"/>- <text:s text:c="6"/>-</text:p>
            <text:p text:style-name="P35">其他計畫(本校計畫管理系統序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計畫名稱</text:p>
          </table:table-cell>
          <table:covered-table-cell/>
          <table:covered-table-cell/>
          <table:covered-table-cell/>
          <table:table-cell table:style-name="TableCell39" table:number-columns-spanned="1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執行</text:span><text:span text:style-name="T45">期限</text:span></text:p>
          </table:table-cell>
          <table:covered-table-cell/>
          <table:covered-table-cell/>
          <table:covered-table-cell/>
          <table:table-cell table:style-name="TableCell46" table:number-columns-spanned="17">
            <text:p text:style-name="P47"><text:span text:style-name="T48">自</text:span><text:span text:style-name="T49"><text:s text:c="12"/></text:span><text:span text:style-name="T50"><text:s/></text:span><text:span text:style-name="T51">年</text:span><text:span text:style-name="T52"><text:s/></text:span><text:span text:style-name="T53"><text:s text:c="10"/></text:span><text:span text:style-name="T54">月</text:span><text:span text:style-name="T55"><text:s text:c="11"/></text:span><text:span text:style-name="T56"><text:s/></text:span><text:span text:style-name="T57">日起至</text:span><text:span text:style-name="T58"><text:s text:c="11"/></text:span><text:span text:style-name="T59"><text:s/></text:span><text:span text:style-name="T60">年</text:span><text:span text:style-name="T61"><text:s text:c="11"/></text:span><text:span text:style-name="T62"><text:s/></text:span><text:span text:style-name="T63">月</text:span><text:span text:style-name="T64"><text:s text:c="11"/></text:span><text:span text:style-name="T65"><text:s/></text:span><text:span text:style-name="T6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聯絡人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話/分機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E-MAIL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基本資料</text:p>
          </table:table-cell>
          <table:table-cell table:style-name="TableCell84" table:number-columns-spanned="3">
            <text:p text:style-name="P85">計畫總經費</text:p>
          </table:table-cell>
          <table:covered-table-cell/>
          <table:covered-table-cell/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國科會計畫廠商配核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教育部計畫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教育部計畫配合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業務費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人力費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人力費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研究設備費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業務費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業務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國外差旅費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設備費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設備費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9">
            <text:p text:style-name="P140"><text:span text:style-name="T141">經</text:span></text:p>
            <text:p text:style-name="P142"><text:span text:style-name="T143">費</text:span></text:p>
            <text:p text:style-name="P144"><text:span text:style-name="T145">變</text:span></text:p>
            <text:p text:style-name="P146">更</text:p>
          </table:table-cell>
          <table:table-cell table:style-name="TableCell147" table:number-columns-spanned="8">
            <text:p text:style-name="P148">計畫核定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本次變更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變更後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項</text:span><text:span text:style-name="T160"><text:s text:c="2"/></text:span><text:span text:style-name="T161">目</text:span></text:p>
          </table:table-cell>
          <table:covered-table-cell/>
          <table:table-cell table:style-name="TableCell162" table:number-columns-spanned="2">
            <text:p text:style-name="P163"><text:span text:style-name="T164">數量</text:span></text:p>
          </table:table-cell>
          <table:covered-table-cell/>
          <table:table-cell table:style-name="TableCell165" table:number-columns-spanned="4">
            <text:p text:style-name="P166"><text:span text:style-name="T167">金額（元）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項目</text:span></text:p>
          </table:table-cell>
          <table:covered-table-cell/>
          <table:table-cell table:style-name="TableCell171" table:number-columns-spanned="2">
            <text:p text:style-name="P172"><text:span text:style-name="T173">數量</text:span></text:p>
          </table:table-cell>
          <table:covered-table-cell/>
          <table:table-cell table:style-name="TableCell174" table:number-columns-spanned="3">
            <text:p text:style-name="P175"><text:span text:style-name="T176">金額（元）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項目</text:span></text:p>
          </table:table-cell>
          <table:covered-table-cell/>
          <table:covered-table-cell/>
          <table:table-cell table:style-name="TableCell180">
            <text:p text:style-name="P181"><text:span text:style-name="T182">數量</text:span></text:p>
          </table:table-cell>
          <table:table-cell table:style-name="TableCell183">
            <text:p text:style-name="P184"><text:span text:style-name="T185">金額（元）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合</text:span><text:span text:style-name="T251"><text:s text:c="2"/></text:span><text:span text:style-name="T252">計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合</text:span><text:span text:style-name="T260"><text:s text:c="2"/></text:span><text:span text:style-name="T261">計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><text:span text:style-name="T268">合</text:span><text:span text:style-name="T269"><text:s text:c="2"/></text:span><text:span text:style-name="T270">計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8">
            <text:p text:style-name="P278">變更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8">
            <text:p text:style-name="P284">合作企業同意變更核章欄</text:p>
            <text:p text:style-name="P285"><text:span text:style-name="T286">（請加蓋合作企業證明章，如未加蓋章仍變更，請計畫主持人於本欄位簽名確認。倘若日後有所爭議，由本案計畫主持人負相關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0">
            <text:p text:style-name="P292"><text:span text:style-name="T293">□</text:span><text:span text:style-name="T294">修正後經費需求表，</text:span><text:span text:style-name="T295">□</text:span><text:span text:style-name="T296">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7">
            <text:p text:style-name="P299">相關費用變更說明</text:p>
          </table:table-cell>
          <table:covered-table-cell/>
          <table:table-cell table:style-name="TableCell300" table:number-columns-spanned="6">
            <text:p text:style-name="P301">參加研討會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6">
            <text:p text:style-name="P307">研討會舉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6">
            <text:p text:style-name="P313">研討會舉辦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6">
            <text:p text:style-name="P319">論文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6">
            <text:p text:style-name="P325">核銷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3">
            <text:p text:style-name="P327"><text:span text:style-name="T328">□</text:span><text:span text:style-name="T329">註冊費，</text:span><text:span text:style-name="T330">□其他：</text:span><text:span text:style-name="T331"><text:s text:c="14"/>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9">
            <text:p text:style-name="P336"><text:span text:style-name="T337">□</text:span><text:span text:style-name="T338">檢附研討會主辦單位通知改採線上/影音發表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19">
            <text:p text:style-name="P342"><text:span text:style-name="T343">□其他</text:span><text:span text:style-name="T344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計畫總主持人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<text:span text:style-name="T351">研究發展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財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1">
            <text:p text:style-name="P369">備註：</text:p>
            <text:p text:style-name="P370"><text:span text:style-name="T371">1.</text:span><text:span text:style-name="T372">國科會計畫</text:span><text:span text:style-name="T373">廠商配合款</text:span><text:span text:style-name="T374">經費變更：國科會補助款請至國科會系統線上填寫</text:span></text:p>
            <text:p text:style-name="P375"><text:span text:style-name="T376">本申請表核畢後送研發處登錄變更文號：變更表正本</text:span><text:span text:style-name="T377">(</text:span><text:span text:style-name="T378">含附件</text:span><text:span text:style-name="T379">)</text:span><text:span text:style-name="T380">請送財務處歸檔結案。主持人請留存影本</text:span><text:span text:style-name="T381">(</text:span><text:span text:style-name="T382">含附件</text:span><text:span text:style-name="T383">)</text:span><text:span text:style-name="T384">，俾供核銷佐證文件及填報「國科會補助專題研究計畫經費支出用途變更彙報表」。</text:span></text:p>
            <text:p text:style-name="P385"><text:span text:style-name="T386">2.</text:span><text:span text:style-name="T387">其他計畫：本申請表核畢後變更表正本</text:span><text:span text:style-name="T388">(</text:span><text:span text:style-name="T389">含附件</text:span><text:span text:style-name="T390">)</text:span><text:span text:style-name="T391">請送財務處歸檔結案。計畫主持人請自行影印</text:span><text:span text:style-name="T392">1</text:span><text:span text:style-name="T393">份影本留存</text:span><text:span text:style-name="T394">(</text:span><text:span text:style-name="T395">含附件</text:span><text:span text:style-name="T396">)</text:span><text:span text:style-name="T397">，俾供核銷佐證文件，另送影本</text:span><text:span text:style-name="T398">1</text:span><text:span text:style-name="T399">份至研發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Verdana" style:font-name-asian="新細明體, PMingLiU" style:font-name-complex="Verdana" fo:font-weight="bold" style:font-weight-asian="bold" fo:color="#000080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頁首字元" style:display-name="頁首 字元" style:family="text">
      <style:text-properties style:font-name="Verdana" style:font-name-asian="Verdana" style:font-name-complex="Verdana" fo:font-weight="bold" style:font-weight-asian="bold" fo:color="#000080" fo:language="es" fo:country="ES"/>
    </style:style>
    <style:style style:name="頁尾字元" style:display-name="頁尾 字元" style:family="text">
      <style:text-properties style:font-name="Verdana" style:font-name-asian="Verdana" style:font-name-complex="Verdana" fo:font-weight="bold" style:font-weight-asian="bold" fo:color="#000080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提升學生外語能力專案補助計畫」</dc:title>
    <meta:initial-creator>Clair</meta:initial-creator>
    <dc:creator>研究暨產學發展處</dc:creator>
    <meta:creation-date>2026-06-11T06:22:00Z</meta:creation-date>
    <dc:date>2026-06-11T06:22:00Z</dc:date>
    <meta:print-date>2025-12-16T14:0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8" meta:character-count="927" meta:row-count="6" meta:non-whitespace-character-count="790"/>
  </office:meta>
</office:document-meta>
</file>