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4.741cm"/>
    </style:style>
    <style:style style:name="表格1.B" style:family="table-column">
      <style:table-column-properties style:column-width="2.51cm"/>
    </style:style>
    <style:style style:name="表格1.C" style:family="table-column">
      <style:table-column-properties style:column-width="2.231cm"/>
    </style:style>
    <style:style style:name="表格1.D" style:family="table-column">
      <style:table-column-properties style:column-width="3.134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2.8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0pt"/>
    </style:style>
    <style:style style:name="P7" style:family="paragraph" style:parent-style-name="Standard">
      <style:paragraph-properties style:text-autospace="none" style:snap-to-layout-grid="false"/>
      <style:text-properties style:font-name="標楷體" style:letter-kerning="true" style:font-name-asian="標楷體" style:font-name-complex="DFKaiShu-SB-Estd-BF"/>
    </style:style>
    <style:style style:name="P8" style:family="paragraph" style:parent-style-name="Standard">
      <style:paragraph-properties style:text-autospace="none" style:snap-to-layout-grid="false"/>
      <style:text-properties style:font-name="標楷體" style:letter-kerning="true" style:font-name-asian="標楷體" style:font-name-complex="DFKaiShu-SB-Estd-BF"/>
    </style:style>
    <style:style style:name="P9" style:family="paragraph" style:parent-style-name="Standard">
      <style:paragraph-properties style:snap-to-layout-grid="false"/>
      <style:text-properties style:font-name="標楷體" fo:font-size="10pt" fo:font-style="italic" style:font-name-asian="標楷體" style:font-size-asian="10pt" style:font-style-asian="italic" style:font-name-complex="標楷體" style:font-size-complex="10pt"/>
    </style:style>
    <style:style style:name="P10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left="2.889cm" fo:margin-right="0.021cm" fo:margin-top="0.127cm" fo:margin-bottom="0.127cm" loext:contextual-spacing="false" fo:line-height="0.635cm" fo:text-indent="-2.889cm" style:auto-text-indent="false" style:snap-to-layout-grid="false"/>
    </style:style>
    <style:style style:name="P12" style:family="paragraph" style:parent-style-name="Standard">
      <style:paragraph-properties fo:margin-left="2.889cm" fo:margin-right="0.021cm" fo:margin-top="0.127cm" fo:margin-bottom="0.127cm" loext:contextual-spacing="false" fo:line-height="0.635cm" fo:text-indent="-2.889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0.834cm" fo:margin-right="0.021cm" fo:text-align="justify" style:justify-single-word="false" fo:text-indent="0.021cm" style:auto-text-indent="false" style:snap-to-layout-grid="false"/>
    </style:style>
    <style:style style:name="P14" style:family="paragraph" style:parent-style-name="Standard">
      <style:paragraph-properties fo:margin-left="2.074cm" fo:margin-right="0.021cm" fo:text-indent="-1.258cm" style:auto-text-indent="false" style:snap-to-layout-grid="false"/>
    </style:style>
    <style:style style:name="P15" style:family="paragraph" style:parent-style-name="Standard">
      <style:paragraph-properties fo:margin-left="2.096cm" fo:margin-right="0.021cm" fo:text-indent="-1.282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7" style:family="paragraph" style:parent-style-name="Standard">
      <style:paragraph-properties fo:margin-top="0.191cm" fo:margin-bottom="0.191cm" loext:contextual-spacing="false" fo:line-height="0.529cm" fo:text-align="justify" style:justify-single-word="false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style:letter-kerning="true" style:font-name-asian="標楷體" style:font-name-complex="DFKaiShu-SB-Estd-BF"/>
    </style:style>
    <style:style style:name="T11" style:family="text">
      <style:text-properties style:font-name="標楷體" fo:letter-spacing="0.106cm" style:font-name-asian="標楷體" style:font-name-complex="標楷體"/>
    </style:style>
    <style:style style:name="T12" style:family="text">
      <style:text-properties style:font-name="標楷體" fo:letter-spacing="0.042cm" style:font-name-asian="標楷體" style:font-name-complex="標楷體"/>
    </style:style>
    <style:style style:name="T13" style:family="text">
      <style:text-properties fo:font-size="11pt" style:font-size-asian="11pt" style:font-size-complex="11pt"/>
    </style:style>
    <style:style style:name="T1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朝陽科技大學機構典藏授權同意書</text:span></text:p>
      <text:p text:style-name="P12">一、授權內容：</text:p>
      <text:p text:style-name="P13"><text:span text:style-name="T5">立同意書人（即著作權人）基於資源共享、合作互惠、回饋社會及促進學術研究之理念，同意無償、非專屬授權朝陽科技大學，得就立同意書人以下著作，依立同意書人勾選之電子全文公開年限，</text:span><text:span text:style-name="T8">不限</text:span><text:span text:style-name="T5">地域、</text:span><text:span text:style-name="T8">時間</text:span><text:span text:style-name="T5">及次數，以紙本、光碟、網路、電子檔案或其他方式，收錄、編輯、重製、散布或發行，以供朝陽科技大學典藏，並得提供讀者個人非營利性質之檢索、瀏覽、下載或列印。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著作名稱及出版品名稱</text:p>
            <text:p text:style-name="P2">(中、英文)</text:p>
          </table:table-cell>
          <table:table-cell table:style-name="表格1.A1" office:value-type="string">
            <text:p text:style-name="P2">作者及其他共同作者</text:p>
            <text:p text:style-name="P2">(中、英文)</text:p>
          </table:table-cell>
          <table:table-cell table:style-name="表格1.A1" office:value-type="string">
            <text:p text:style-name="P2">所屬單位</text:p>
          </table:table-cell>
          <table:table-cell table:style-name="表格1.A1" office:value-type="string">
            <text:p text:style-name="P2">著作類別</text:p>
          </table:table-cell>
          <table:table-cell table:style-name="表格1.A1" office:value-type="string">
            <text:p text:style-name="P2">是否取得共同著作人授權</text:p>
          </table:table-cell>
          <table:table-cell table:style-name="表格1.F1" office:value-type="string">
            <text:p text:style-name="P2">電子全文</text:p>
            <text:p text:style-name="P2">公開年限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bookmark-start text:name="OLE_LINK1"/><text:bookmark-start text:name="OLE_LINK5"/><text:bookmark-start text:name="OLE_LINK4"/><text:bookmark-start text:name="OLE_LINK3"/><text:bookmark-start text:name="OLE_LINK2"/><text:span text:style-name="T9">□</text:span><text:bookmark-end text:name="OLE_LINK1"/><text:bookmark-end text:name="OLE_LINK5"/><text:bookmark-end text:name="OLE_LINK4"/><text:bookmark-end text:name="OLE_LINK3"/><text:bookmark-end text:name="OLE_LINK2"/><text:span text:style-name="T9">專書</text:span></text:p>
            <text:p text:style-name="Standard"><text:span text:style-name="T9">□期刊論文</text:span></text:p>
            <text:p text:style-name="Standard"><text:span text:style-name="T9">□專利技術報告</text:span></text:p>
            <text:p text:style-name="P10">□研究計畫報告</text:p>
            <text:p text:style-name="P10">□課程教材</text:p>
            <text:p text:style-name="P10">□其他________</text:p>
          </table:table-cell>
          <table:table-cell table:style-name="表格1.A2" office:value-type="string">
            <text:p text:style-name="P1">□是</text:p>
            <text:p text:style-name="P1">□否</text:p>
          </table:table-cell>
          <table:table-cell table:style-name="表格1.F2" office:value-type="string">
            <text:p text:style-name="P1">□立即公開</text:p>
            <text:p text:style-name="P1">□1年後公開</text:p>
            <text:p text:style-name="P1">□2年後公開□3年後公開</text:p>
            <text:p text:style-name="P1">□4年後公開</text:p>
            <text:p text:style-name="P1">□5年後公開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0">□專書</text:p>
            <text:p text:style-name="Standard"><text:span text:style-name="T9">□期刊論文</text:span></text:p>
            <text:p text:style-name="P10">□專利技術報告</text:p>
            <text:p text:style-name="P10">□研究計畫報告</text:p>
            <text:p text:style-name="P10">□課程教材</text:p>
            <text:p text:style-name="P10">□其他________</text:p>
          </table:table-cell>
          <table:table-cell table:style-name="表格1.A2" office:value-type="string">
            <text:p text:style-name="P1">□是</text:p>
            <text:p text:style-name="P1">□否</text:p>
          </table:table-cell>
          <table:table-cell table:style-name="表格1.F2" office:value-type="string">
            <text:p text:style-name="P1">□立即公開</text:p>
            <text:p text:style-name="P1">□1年後公開</text:p>
            <text:p text:style-name="P1">□2年後公開□3年後公開</text:p>
            <text:p text:style-name="P1">□4年後公開</text:p>
            <text:p text:style-name="P1">□5年後公開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>□專書</text:p>
            <text:p text:style-name="Standard"><text:span text:style-name="T9">□期刊論文</text:span></text:p>
            <text:p text:style-name="P10">□專利技術報告</text:p>
            <text:p text:style-name="P10">□研究計畫報告</text:p>
            <text:p text:style-name="P10">□課程教材</text:p>
            <text:p text:style-name="P10">□其他________</text:p>
          </table:table-cell>
          <table:table-cell table:style-name="表格1.A2" office:value-type="string">
            <text:p text:style-name="P1">□是</text:p>
            <text:p text:style-name="P1">□否</text:p>
          </table:table-cell>
          <table:table-cell table:style-name="表格1.F2" office:value-type="string">
            <text:p text:style-name="P1">□立即公開</text:p>
            <text:p text:style-name="P1">□1年後公開</text:p>
            <text:p text:style-name="P1">□2年後公開□3年後公開</text:p>
            <text:p text:style-name="P1">□4年後公開</text:p>
            <text:p text:style-name="P1">□5年後公開</text:p>
          </table:table-cell>
        </table:table-row>
      </table:table>
      <text:p text:style-name="P7"/>
      <text:p text:style-name="P11"><text:span text:style-name="T3">二、</text:span><text:span text:style-name="T3">著作權</text:span><text:span text:style-name="T3">聲明：</text:span></text:p>
      <text:p text:style-name="P14"><text:span text:style-name="T5">（一）立同意書人保證，以上著作均為立同意書人所創作，立同意書人確為著作權人，並有權進行本授權同意書之各項授權，且絕無抄襲或其他違反學術倫理情事，亦</text:span><text:span text:style-name="T5">未侵害任何第三人之智慧財產權</text:span><text:span text:style-name="T5">或其他權利。如有任何第三人就以上著作主張權利，立同意書人應自負責任，概與朝陽科技大學無關。</text:span></text:p>
      <text:p text:style-name="P15"><text:span text:style-name="T5">（二）朝陽科技大學所取得之授權，為不具獨占性之非專屬授權，立同意書人仍得將以上著作之著作財產權授權他人利用；若為獨佔性之授權，即為專屬授權。立同意書人保證，就以上著作並未專屬授權予其他任何第三人。如有任何第三人就以上著作主張專屬被授權人權利，立同意書人應自負責任，概與朝陽科技大學無關。</text:span></text:p>
      <text:p text:style-name="P4"/>
      <text:p text:style-name="P17"><text:span text:style-name="T11">立同意書人：</text:span><text:span text:style-name="T8"> <text:s text:c="20"/></text:span><text:span text:style-name="T5">(簽章) <text:s text:c="6"/>日期：</text:span><text:span text:style-name="T8"> <text:s text:c="5"/>/ <text:s text:c="7"/>/ <text:s text:c="7"/></text:span><text:span text:style-name="T12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letter-spacing="0.035cm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6633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壱, 弐, 参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壱, 弐, 参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style:num-suffix="." style:num-format="1" text:start-value="6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壱, 弐, 参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6cm" fo:margin-bottom="1.75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權書(個人)</dc:title>
    <meta:initial-creator>USER</meta:initial-creator>
    <meta:creation-date>2020-03-20T09:57:00</meta:creation-date>
    <dc:creator>圖書資訊處採編組郭真秀</dc:creator>
    <dc:date>2020-03-20T12:00:00</dc:date>
    <meta:print-date>2008-08-14T13:41:00</meta:print-date>
    <meta:editing-cycles>4</meta:editing-cycles>
    <meta:editing-duration>PT1M</meta:editing-duration>
    <meta:document-statistic meta:table-count="1" meta:image-count="0" meta:object-count="0" meta:page-count="1" meta:paragraph-count="56" meta:word-count="743" meta:character-count="839" meta:non-whitespace-character-count="779"/>
    <meta:generator>LibreOffice/5.3.0.3$Windows_x86 LibreOffice_project/7074905676c47b82bbcfbea1aeefc84afe1c50e1</meta:generator>
  </office:meta>
</office:document-meta>
</file>