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KFAI+TimesNewRoman,Bold" svg:font-family="GAKFAI+TimesNewRoman,Bold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795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1.5152in" style:use-optimal-column-width="false"/>
    </style:style>
    <style:style style:name="Table6" style:family="table">
      <style:table-properties style:width="6.7527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margin-lef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P38" style:parent-style-name="Standard" style:family="paragraph">
      <style:paragraph-properties style:snap-to-layout-grid="false" fo:text-indent="0.1666in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style:snap-to-layout-grid="false" fo:margin-lef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style:snap-to-layout-grid="false" fo:margin-left="0.0006in" fo:text-indent="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snap-to-layout-grid="false" fo:margin-lef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style:snap-to-layout-grid="false" fo:margin-left="0.1784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P74" style:parent-style-name="Standard" style:family="paragraph">
      <style:paragraph-properties style:snap-to-layout-grid="false" fo:text-align="center"/>
      <style:text-properties style:font-name-asian="標楷體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indent="0.0833in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P105" style:parent-style-name="Standard" style:family="paragraph">
      <style:paragraph-properties style:snap-to-layout-grid="false" fo:text-indent="0.0833in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4.291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833in" fo:margin-bottom="0.0833in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text-align="center" fo:margin-top="0.0833in" fo:margin-bottom="0.0833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top="0.0833in" fo:margin-bottom="0.08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Times New Roman" fo:font-size="13pt" style:font-size-asian="13pt" style:font-size-complex="13pt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12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121" style:parent-style-name="Standard" style:family="paragraph">
      <style:paragraph-properties fo:margin-top="0.0833in" fo:margin-bottom="0.08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margin-top="0.0833in" fo:margin-bottom="0.0833in"/>
      <style:text-properties style:font-name-asian="標楷體" fo:color="#0000FF"/>
    </style:style>
    <style:style style:name="P133" style:parent-style-name="Standard" style:family="paragraph">
      <style:paragraph-properties fo:margin-top="0.0833in" fo:margin-bottom="0.0833in"/>
      <style:text-properties style:font-name="標楷體" style:font-name-asian="標楷體" fo:font-weight="bold" style:font-weight-asian="bold" fo:color="#0000FF"/>
    </style:style>
    <style:style style:name="TableRow134" style:family="table-row">
      <style:table-row-properties style:min-row-height="0.772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833in" fo:margin-bottom="0.083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top="0.0833in" fo:margin-bottom="0.083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margin-top="0.0833in" fo:margin-bottom="0.083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3.3659in" style:use-optimal-column-width="false"/>
    </style:style>
    <style:style style:name="TableColumn149" style:family="table-column">
      <style:table-column-properties style:column-width="3.3868in" style:use-optimal-column-width="false"/>
    </style:style>
    <style:style style:name="Table147" style:family="table">
      <style:table-properties style:width="6.7527in" fo:margin-left="0in" table:align="center"/>
    </style:style>
    <style:style style:name="TableRow150" style:family="table-row">
      <style:table-row-properties style:min-row-height="0.35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833in" fo:margin-bottom="0.0833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Times New Roman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Times New Roman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Times New Roman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2.115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text-autospace="none" style:vertical-align="bottom" style:line-height-at-least="0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超連結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widows="2" fo:orphans="2" style:text-autospace="none" style:vertical-align="bottom" style:line-height-at-least="0in" fo:margin-left="0.201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超連結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81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182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183" style:family="table-row">
      <style:table-row-properties style:min-row-height="0.35in" style:use-optimal-row-height="false" fo:keep-together="always"/>
    </style:style>
    <style:style style:name="TableCell184" style:family="table-cell">
      <style:table-cell-properties fo:border-top="0.0069in dotte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top="0.0833in" fo:margin-bottom="0.0833in"/>
    </style:style>
    <style:style style:name="T18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87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188" style:parent-style-name="預設段落字型" style:family="text">
      <style:text-properties style:font-name-asian="Times New Roman" fo:color="#545454" fo:background-color="#FFFFFF"/>
    </style:style>
    <style:style style:name="T189" style:parent-style-name="預設段落字型" style:family="text">
      <style:text-properties fo:color="#545454" fo:background-color="#FFFFFF"/>
    </style:style>
    <style:style style:name="TableCell19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92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193" style:parent-style-name="預設段落字型" style:family="text">
      <style:text-properties style:font-name-asian="Times New Roman" fo:color="#545454" fo:background-color="#FFFFFF"/>
    </style:style>
    <style:style style:name="T194" style:parent-style-name="預設段落字型" style:family="text">
      <style:text-properties fo:color="#545454" fo:background-color="#FFFFFF"/>
    </style:style>
    <style:style style:name="TableRow195" style:family="table-row">
      <style:table-row-properties style:min-row-height="2.130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99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20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204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205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206" style:family="table-row">
      <style:table-row-properties style:min-row-height="0.35in" style:use-optimal-row-height="false" fo:keep-together="always"/>
    </style:style>
    <style:style style:name="TableCell207" style:family="table-cell">
      <style:table-cell-properties fo:border-top="0.0069in dotte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209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210" style:parent-style-name="預設段落字型" style:family="text">
      <style:text-properties style:font-name-asian="Times New Roman" fo:color="#545454" fo:background-color="#FFFFFF"/>
    </style:style>
    <style:style style:name="T211" style:parent-style-name="預設段落字型" style:family="text">
      <style:text-properties fo:color="#545454" fo:background-color="#FFFFFF"/>
    </style:style>
    <style:style style:name="TableCell212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214" style:parent-style-name="預設段落字型" style:family="text">
      <style:text-properties style:font-name-asian="Times New Roman" fo:color="#808080" fo:font-size="13pt" style:font-size-asian="13pt" style:font-size-complex="13pt"/>
    </style:style>
    <style:style style:name="T215" style:parent-style-name="預設段落字型" style:family="text">
      <style:text-properties style:font-name-asian="Times New Roman" fo:color="#545454" fo:background-color="#FFFFFF"/>
    </style:style>
    <style:style style:name="T216" style:parent-style-name="預設段落字型" style:family="text">
      <style:text-properties fo:color="#545454" fo:background-color="#FFFFFF"/>
    </style:style>
    <style:style style:name="P217" style:parent-style-name="Standard" style:family="paragraph">
      <style:paragraph-properties fo:widows="2" fo:orphans="2" style:text-autospace="none" fo:text-align="center" style:vertical-align="bottom" style:line-height-at-least="0in"/>
    </style:style>
    <style:style style:name="P218" style:parent-style-name="Standard" style:family="paragraph">
      <style:paragraph-properties fo:widows="2" fo:orphans="2" style:text-autospace="none" fo:text-align="center" style:vertical-align="bottom" style:line-height-at-least="0in"/>
    </style:style>
    <style:style style:name="TableColumn220" style:family="table-column">
      <style:table-column-properties style:column-width="3.3659in" style:use-optimal-column-width="false"/>
    </style:style>
    <style:style style:name="TableColumn221" style:family="table-column">
      <style:table-column-properties style:column-width="3.3868in" style:use-optimal-column-width="false"/>
    </style:style>
    <style:style style:name="Table219" style:family="table">
      <style:table-properties style:width="6.7527in" fo:margin-left="0in" table:align="center"/>
    </style:style>
    <style:style style:name="TableRow222" style:family="table-row">
      <style:table-row-properties style:min-row-height="0.382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/>
    </style:style>
    <style:style style:name="P225" style:parent-style-name="Standard" style:family="paragraph">
      <style:paragraph-properties fo:widows="2" fo:orphans="2" style:text-autospace="none" fo:text-align="center" style:vertical-align="bottom" style:line-height-at-least="0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/>
    </style:style>
    <style:style style:name="P229" style:parent-style-name="Standard" style:family="paragraph">
      <style:paragraph-properties fo:widows="2" fo:orphans="2" style:text-autospace="none" fo:text-align="center" style:vertical-align="bottom" style:line-height-at-least="0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634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text-autospace="none" style:snap-to-layout-grid="false" style:vertical-align="bottom" style:line-height-at-least="0in"/>
      <style:text-properties fo:font-weight="bold" style:font-weight-asian="bold"/>
    </style:style>
    <style:style style:name="P236" style:parent-style-name="Standard" style:family="paragraph">
      <style:paragraph-properties fo:widows="2" fo:orphans="2" style:text-autospace="none" style:vertical-align="bottom" style:line-height-at-least="0in"/>
    </style:style>
  </office:automatic-styles>
  <office:body>
    <office:text text:use-soft-page-breaks="true">
      <text:p text:style-name="P1"><text:span text:style-name="T3">朝陽科技大學補助研究生出席國際學術會議報告</text:span></text:p>
      <text:p text:style-name="P4">Chaoyang University of Technology (CYUT)</text:p>
      <text:p text:style-name="P5">Report for Graduate Student Attending International Conferenc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報</text:span><text:span text:style-name="T16"><text:s/></text:span><text:span text:style-name="T17">告</text:span><text:span text:style-name="T18"><text:s/></text:span><text:span text:style-name="T19">人</text:span></text:p>
            <text:p text:style-name="P20"><text:span text:style-name="T21">姓</text:span><text:span text:style-name="T22"><text:s text:c="4"/></text:span><text:span text:style-name="T23">名</text:span></text:p>
            <text:p text:style-name="P24"><text:span text:style-name="T25">Name of Applican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就讀系所</text:p>
            <text:p text:style-name="P30">Department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博士班研究生</text:span><text:span text:style-name="T37">/</text:span></text:p>
            <text:p text:style-name="P38"><text:span text:style-name="T39">Doctoral student</text:span></text:p>
            <text:p text:style-name="P40"><text:span text:style-name="T41">□</text:span><text:span text:style-name="T42">碩士班研究生</text:span></text:p>
            <text:p text:style-name="P43"><text:span text:style-name="T44">Master student</text:span></text:p>
            <text:p text:style-name="P45"><text:span text:style-name="T46">□</text:span><text:span text:style-name="T47">五年一貫學生</text:span></text:p>
            <text:p text:style-name="P48"><text:span text:style-name="T49">Five-year program student</text:span></text:p>
          </table:table-cell>
        </table:table-row>
        <table:table-row table:style-name="TableRow50">
          <table:table-cell table:style-name="TableCell51">
            <text:p text:style-name="P52"><text:span text:style-name="T53">學</text:span><text:span text:style-name="T54"><text:s text:c="4"/></text:span><text:span text:style-name="T55">號</text:span></text:p>
            <text:p text:style-name="P56">Student ID</text:p>
          </table:table-cell>
          <table:table-cell table:style-name="TableCell57">
            <text:p text:style-name="P58"/>
          </table:table-cell>
          <table:table-cell table:style-name="TableCell59">
            <text:p text:style-name="P60">指導教授</text:p>
            <text:p text:style-name="P61">Supervisor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會議時間</text:p>
            <text:p text:style-name="P67">Conference <text:s/></text:p>
            <text:p text:style-name="P68"><text:span text:style-name="T69">dat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會議地點</text:p>
            <text:p text:style-name="P74">Conference</text:p>
            <text:p text:style-name="P75"><text:span text:style-name="T76">location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會議名稱</text:p>
            <text:p text:style-name="P82"><text:span text:style-name="T83">Conference name</text:span></text:p>
          </table:table-cell>
          <table:table-cell table:style-name="TableCell84" table:number-columns-spanned="4">
            <text:p text:style-name="P85"><text:span text:style-name="T86"><text:s/>(</text:span><text:span text:style-name="T87">中文</text:span><text:span text:style-name="T88">)</text:span></text:p>
            <text:p text:style-name="P89"><text:span text:style-name="T90"><text:s/>(</text:span><text:span text:style-name="T91">ENG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發表論文</text:p>
            <text:p text:style-name="P95"><text:span text:style-name="T96">題</text:span><text:span text:style-name="T97"><text:s text:c="4"/></text:span><text:span text:style-name="T98">目</text:span><text:span text:style-name="T99">Title of the paper presented</text:span></text:p>
          </table:table-cell>
          <table:table-cell table:style-name="TableCell100" table:number-columns-spanned="4">
            <text:p text:style-name="P101"><text:span text:style-name="T102">(</text:span><text:span text:style-name="T103">中文</text:span><text:span text:style-name="T104">)</text:span></text:p>
            <text:p text:style-name="P105"><text:span text:style-name="T106">(</text:span><text:span text:style-name="T107">ENG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心得報告</text:span></text:p>
            <text:p text:style-name="P112">Report</text:p>
          </table:table-cell>
          <table:table-cell table:style-name="TableCell113" table:number-columns-spanned="4">
            <text:p text:style-name="P114"><text:span text:style-name="T115">一、參加會議過程</text:span><text:span text:style-name="T116">/</text:span><text:span text:style-name="T117"><text:s/></text:span>Describe your p<text:span text:style-name="T118">articipation in the event</text:span></text:p>
            <text:p text:style-name="P119"/>
            <text:p text:style-name="P120"/>
            <text:p text:style-name="P121"><text:span text:style-name="T122">二、心得</text:span><text:span text:style-name="T123">/<text:s/></text:span><text:span text:style-name="T124">Feedback</text:span><text:span text:style-name="T125">（</text:span><text:span text:style-name="T126">請就發表準備、與會交流或國際體驗等，說明對您的影響，</text:span><text:span text:style-name="T127">至少</text:span><text:span text:style-name="T128">500</text:span><text:span text:style-name="T129">字）</text:span><text:span text:style-name="T130">Please</text:span><text:span text:style-name="T131"><text:s/>describe your experience in preparation, networking and presentation in the event and its influence on you in at least 500 words.</text:span></text:p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檢附資料</text:span></text:p>
          </table:table-cell>
          <table:table-cell table:style-name="TableCell138" table:number-columns-spanned="4">
            <text:p text:style-name="P139"><text:span text:style-name="T140">1.</text:span><text:span text:style-name="T141">會議手冊影本</text:span><text:span text:style-name="T142"><text:s/></text:span><text:span text:style-name="T143">A copy of conference proceedings</text:span></text:p>
            <text:p text:style-name="P144"><text:span text:style-name="T145">2.</text:span><text:span text:style-name="T146">論文上傳本校機構典藏系統畫面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soft-page-break/>
            <text:p text:style-name="P152"><text:span text:style-name="T153">照</text:span><text:span text:style-name="T154"><text:s text:c="2"/></text:span><text:span text:style-name="T155">片</text:span><text:span text:style-name="T156">(</text:span><text:span text:style-name="T157">至少</text:span><text:span text:style-name="T158">4</text:span><text:span text:style-name="T159">張</text:span><text:span text:style-name="T160">)/<text:s/></text:span><text:span text:style-name="T161">At least 4 photos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※</text:span><text:span text:style-name="T166">照片請另</text:span><text:span text:style-name="T167">上傳</text:span><text:a xlink:href="https://forms.gle/3H9LBRPfJszibxkM7" office:target-frame-name="_top" xlink:show="replace"><text:span text:style-name="T168">https://forms.gle/3H9LBRPfJszibxkM7</text:span></text:a><text:span text:style-name="T169"><text:s/></text:span><text:span text:style-name="T170">。</text:span></text:p>
            <text:p text:style-name="P171"><text:span text:style-name="T172">Please upload additional photos</text:span><text:span text:style-name="T173"><text:s/></text:span><text:span text:style-name="T174"><text:s/></text:span><text:a xlink:href="https://forms.gle/3H9LBRPfJszibxkM7" office:target-frame-name="_top" xlink:show="replace"><text:span text:style-name="T175">https://forms.gle/3H9LBRPfJszibxkM7</text:span></text:a><text:span text:style-name="T176"><text:s/></text:span><text:span text:style-name="T177">。</text:span></text:p>
          </table:table-cell>
          <table:table-cell table:style-name="TableCell178">
            <text:p text:style-name="P179"><text:span text:style-name="T180">照片</text:span><text:span text:style-name="T181">(</text:span><text:span text:style-name="T182">Photo)</text:span></text:p>
          </table:table-cell>
        </table:table-row>
        <table:table-row table:style-name="TableRow183">
          <table:table-cell table:style-name="TableCell184">
            <text:p text:style-name="P185"><text:span text:style-name="T186">照片說明</text:span><text:span text:style-name="T187">/</text:span><text:span text:style-name="T188"><text:s/></text:span><text:span text:style-name="T189">photo caption</text:span></text:p>
          </table:table-cell>
          <table:table-cell table:style-name="TableCell190">
            <text:p text:style-name="Standard"><text:span text:style-name="T191">照片說明</text:span><text:span text:style-name="T192">/</text:span><text:span text:style-name="T193"><text:s/></text:span><text:span text:style-name="T194">photo caption</text:span></text:p>
          </table:table-cell>
        </table:table-row>
        <table:table-row table:style-name="TableRow195">
          <table:table-cell table:style-name="TableCell196">
            <text:p text:style-name="P197"><text:span text:style-name="T198">照片</text:span><text:span text:style-name="T199">(</text:span><text:span text:style-name="T200">Photo)</text:span></text:p>
          </table:table-cell>
          <table:table-cell table:style-name="TableCell201">
            <text:p text:style-name="P202"><text:span text:style-name="T203">照片</text:span><text:span text:style-name="T204">(</text:span><text:span text:style-name="T205">Photo)</text:span></text:p>
          </table:table-cell>
        </table:table-row>
        <table:table-row table:style-name="TableRow206">
          <table:table-cell table:style-name="TableCell207">
            <text:p text:style-name="Standard"><text:span text:style-name="T208">照片說明</text:span><text:span text:style-name="T209">/</text:span><text:span text:style-name="T210"><text:s/></text:span><text:span text:style-name="T211">photo caption</text:span></text:p>
          </table:table-cell>
          <table:table-cell table:style-name="TableCell212">
            <text:p text:style-name="Standard"><text:span text:style-name="T213">照片說明</text:span><text:span text:style-name="T214">/</text:span><text:span text:style-name="T215"><text:s/></text:span><text:span text:style-name="T216">photo caption</text:span>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研究生簽名</text:p>
            <text:p text:style-name="P225"><text:span text:style-name="T226">Signature of applicant</text:span></text:p>
          </table:table-cell>
          <table:table-cell table:style-name="TableCell227">
            <text:p text:style-name="P228">指導教授簽名</text:p>
            <text:p text:style-name="P229"><text:span text:style-name="T230">Signature of supervisor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KFAI+TimesNewRoman,Bold" svg:font-family="GAKFAI+TimesNewRoman,Bold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GAKFAI+TimesNewRoman,Bold" style:font-name-asian="GAKFAI+TimesNewRoman,Bold" style:font-name-complex="GAKFAI+TimesNewRoman,Bold" fo:color="#000000" style:language-complex="ar" style:country-complex="SA" fo:hyphenate="false"/>
    </style:style>
    <style:style style:name="Heading11" style:display-name="Heading 11" style:family="paragraph" style:parent-style-name="Default" style:next-style-name="Default"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頁碼" style:display-name="頁碼" style:family="text" style:parent-style-name="預設段落字型"/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補助研究生出席國際會議結案報告書</dc:title>
    <meta:initial-creator>pm;peggy</meta:initial-creator>
    <dc:creator>ping 小</dc:creator>
    <meta:creation-date>2024-11-26T05:35:00Z</meta:creation-date>
    <dc:date>2024-11-26T05:35:00Z</dc:date>
    <meta:print-date>2012-06-28T15:18:00Z</meta:print-date>
    <meta:template xlink:href="Normal" xlink:type="simple"/>
    <meta:editing-cycles>2</meta:editing-cycles>
    <meta:editing-duration>PT6960S</meta:editing-duration>
    <meta:document-statistic meta:page-count="2" meta:paragraph-count="2" meta:word-count="176" meta:character-count="1183" meta:row-count="8" meta:non-whitespace-character-count="1009"/>
  </office:meta>
</office:document-meta>
</file>