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KFAI+TimesNewRoman,Bold" svg:font-family="'GAKFAI+TimesNewRoman,Bold'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52cm" table:align="center" style:writing-mode="lr-tb"/>
    </style:style>
    <style:style style:name="表格1.A" style:family="table-column">
      <style:table-column-properties style:column-width="2.245cm"/>
    </style:style>
    <style:style style:name="表格1.B" style:family="table-column">
      <style:table-column-properties style:column-width="4.56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3.997cm"/>
    </style:style>
    <style:style style:name="表格1.E" style:family="table-column">
      <style:table-column-properties style:column-width="3.849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none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041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0.901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96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152cm" table:align="center" style:writing-mode="lr-tb"/>
    </style:style>
    <style:style style:name="表格2.A" style:family="table-column">
      <style:table-column-properties style:column-width="8.55cm"/>
    </style:style>
    <style:style style:name="表格2.B" style:family="table-column">
      <style:table-column-properties style:column-width="8.602cm"/>
    </style:style>
    <style:style style:name="表格2.1" style:family="table-row">
      <style:table-row-properties style:min-row-height="0.88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2.2" style:family="table-row">
      <style:table-row-properties style:min-row-height="5.37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dotte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dotte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5pt dotte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dotted #000000" fo:border-bottom="0.5pt solid #000000" style:writing-mode="lr-tb"/>
    </style:style>
    <style:style style:name="表格2.4" style:family="table-row">
      <style:table-row-properties style:min-row-height="5.412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5pt dotted #000000" fo:border-bottom="1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dotted #000000" fo:border-bottom="1.5pt solid #000000" style:writing-mode="lr-tb"/>
    </style:style>
    <style:style style:name="表格3" style:family="table">
      <style:table-properties style:width="17.152cm" table:align="center" style:writing-mode="lr-tb"/>
    </style:style>
    <style:style style:name="表格3.A" style:family="table-column">
      <style:table-column-properties style:column-width="8.55cm"/>
    </style:style>
    <style:style style:name="表格3.B" style:family="table-column">
      <style:table-column-properties style:column-width="8.602cm"/>
    </style:style>
    <style:style style:name="表格3.1" style:family="table-row">
      <style:table-row-properties style:min-row-height="0.97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61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line-height-at-least="0cm" fo:orphans="2" fo:widows="2" style:text-autospace="none" style:vertical-align="bottom"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line-height-at-least="0cm" fo:text-align="center" style:justify-single-word="false" fo:orphans="2" fo:widows="2" style:text-autospace="none" style:vertical-align="bottom"/>
      <style:text-properties style:font-name="標楷體" fo:font-weight="bold" style:font-name-asian="標楷體" style:font-weight-asian="bold"/>
    </style:style>
    <style:style style:name="P8" style:family="paragraph" style:parent-style-name="Standard">
      <style:paragraph-properties style:line-height-at-least="0cm" fo:orphans="2" fo:widows="2" style:text-autospace="none" style:vertical-align="bottom" style:snap-to-layout-grid="false"/>
      <style:text-properties style:font-name="標楷體" fo:font-weight="bold" style:font-name-asian="標楷體" style:font-weight-asian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style:line-height-at-least="0cm" fo:orphans="2" fo:widows="2" style:text-autospace="none" style:vertical-align="bottom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style:line-height-at-least="0cm" fo:text-align="center" style:justify-single-word="false" fo:orphans="2" fo:widows="2" style:text-autospace="none" style:vertical-align="bottom"/>
    </style:style>
    <style:style style:name="P15" style:family="paragraph" style:parent-style-name="Standard">
      <style:paragraph-properties style:line-height-at-least="0cm" fo:text-align="center" style:justify-single-word="false" fo:orphans="2" fo:widows="2" style:text-autospace="none" style:vertical-align="bottom"/>
    </style:style>
    <style:style style:name="P16" style:family="paragraph" style:parent-style-name="Standard">
      <style:paragraph-properties style:line-height-at-least="0cm" fo:orphans="2" fo:widows="2" style:text-autospace="none" style:vertical-align="bottom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margin-left="0.002cm" fo:margin-right="0cm" fo:text-indent="0cm" style:auto-text-indent="false" style:snap-to-layout-grid="false"/>
    </style:style>
    <style:style style:name="P19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20" style:family="paragraph" style:parent-style-name="Standard">
      <style:paragraph-properties fo:margin-left="0.002cm" fo:margin-right="0cm" fo:text-indent="0.423cm" style:auto-text-indent="false" style:snap-to-layout-grid="false"/>
    </style:style>
    <style:style style:name="P21" style:family="paragraph" style:parent-style-name="Standard">
      <style:paragraph-properties fo:margin-left="0.453cm" fo:margin-right="0cm" fo:text-indent="0cm" style:auto-text-indent="false" style:snap-to-layout-grid="false"/>
    </style:style>
    <style:style style:name="P22" style:family="paragraph" style:parent-style-name="Standard">
      <style:paragraph-properties fo:margin-left="0cm" fo:margin-right="0cm" fo:text-indent="0.212cm" style:auto-text-indent="false" style:snap-to-layout-grid="false"/>
    </style:style>
    <style:style style:name="P23" style:family="paragraph" style:parent-style-name="Standard">
      <style:paragraph-properties fo:margin-top="0.212cm" fo:margin-bottom="0.212cm" loext:contextual-spacing="false"/>
    </style:style>
    <style:style style:name="P24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25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-asian="標楷體"/>
    </style:style>
    <style:style style:name="P26" style:family="paragraph" style:parent-style-name="Standard">
      <style:paragraph-properties fo:margin-top="0.212cm" fo:margin-bottom="0.212cm" loext:contextual-spacing="false"/>
      <style:text-properties style:font-name="標楷體" style:font-name-asian="標楷體"/>
    </style:style>
    <style:style style:name="P27" style:family="paragraph" style:parent-style-name="Standard">
      <style:paragraph-properties fo:margin-top="0.212cm" fo:margin-bottom="0.212cm" loext:contextual-spacing="false"/>
      <style:text-properties fo:color="#0000ff" style:font-name-asian="標楷體"/>
    </style:style>
    <style:style style:name="P28" style:family="paragraph" style:parent-style-name="Standard">
      <style:paragraph-properties fo:margin-top="0.212cm" fo:margin-bottom="0.212cm" loext:contextual-spacing="false"/>
      <style:text-properties fo:color="#0000ff" style:font-name="標楷體" fo:font-weight="bold" style:font-name-asian="標楷體" style:font-weight-asian="bold"/>
    </style:style>
    <style:style style:name="P29" style:family="paragraph" style:parent-style-name="Standard">
      <style:paragraph-properties fo:margin-left="0.499cm" fo:margin-right="0cm" style:line-height-at-least="0cm" fo:orphans="2" fo:widows="2" fo:text-indent="-0.499cm" style:auto-text-indent="false" style:text-autospace="none" style:vertical-align="bottom"/>
    </style:style>
    <style:style style:name="P30" style:family="paragraph" style:parent-style-name="Standard" style:master-page-name="Standard">
      <style:paragraph-properties fo:text-align="center" style:justify-single-word="false" style:page-number="1" style:snap-to-layout-grid="false"/>
    </style:style>
    <style:style style:name="P31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/>
    </style:style>
    <style:style style:name="T7" style:family="text">
      <style:text-properties style:font-name="標楷體" fo:font-size="16pt" fo:font-weight="bold" style:font-name-asian="標楷體" style:font-size-asian="16pt" style:font-weight-asian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fo:font-size="9pt" style:font-name-asian="標楷體" style:font-size-asian="9pt"/>
    </style:style>
    <style:style style:name="T17" style:family="text">
      <style:text-properties fo:font-size="13pt" style:font-name-asian="Times New Roman" style:font-size-asian="13pt" style:font-size-complex="13pt"/>
    </style:style>
    <style:style style:name="T18" style:family="text">
      <style:text-properties fo:font-size="13pt" style:font-name-asian="標楷體" style:font-size-asian="13pt" style:font-size-complex="13pt"/>
    </style:style>
    <style:style style:name="T19" style:family="text">
      <style:text-properties fo:color="#808080" fo:font-size="13pt" style:font-name-asian="標楷體" style:font-size-asian="13pt" style:font-size-complex="13pt"/>
    </style:style>
    <style:style style:name="T20" style:family="text">
      <style:text-properties fo:color="#808080" fo:font-size="13pt" style:font-name-asian="標楷體" style:font-size-asian="13pt" style:font-size-complex="13pt"/>
    </style:style>
    <style:style style:name="T21" style:family="text">
      <style:text-properties fo:color="#808080" fo:font-size="13pt" style:font-name-asian="標楷體" style:font-size-asian="13pt" style:font-size-complex="13pt"/>
    </style:style>
    <style:style style:name="T22" style:family="text">
      <style:text-properties fo:color="#808080" fo:font-size="13pt" style:font-name-asian="Times New Roman" style:font-size-asian="13pt" style:font-size-complex="13pt"/>
    </style:style>
    <style:style style:name="T23" style:family="text">
      <style:text-properties fo:color="#808080" fo:font-size="13pt" style:font-name-asian="Times New Roman" style:font-size-asian="13pt" style:font-size-complex="13pt"/>
    </style:style>
    <style:style style:name="T24" style:family="text">
      <style:text-properties fo:color="#808080" fo:font-size="13pt" style:font-name-asian="Times New Roman" style:font-size-asian="13pt" style:font-size-complex="13pt"/>
    </style:style>
    <style:style style:name="T25" style:family="text">
      <style:text-properties fo:color="#545454" fo:background-color="#ffffff" loext:char-shading-value="0" style:font-name-asian="Times New Roman"/>
    </style:style>
    <style:style style:name="T26" style:family="text">
      <style:text-properties fo:color="#545454" fo:background-color="#ffff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6">朝陽科技大學補助研究生出席國際學術會議報告</text:span></text:p>
      <text:p text:style-name="P5">Chaoyang University of Technology (CYUT)</text:p>
      <text:p text:style-name="P17">Report for Graduate Student Attending International Conference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12">報</text:span><text:span text:style-name="T14"> </text:span><text:span text:style-name="T12">告</text:span><text:span text:style-name="T14"> </text:span><text:span text:style-name="T12">人</text:span></text:p>
            <text:p text:style-name="P2"><text:span text:style-name="T12">姓</text:span><text:span text:style-name="T14"> <text:s text:c="3"/></text:span><text:span text:style-name="T12">名</text:span></text:p>
            <text:p text:style-name="P2"><text:span text:style-name="T12">Name of Applicant</text:span>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10">就讀系所</text:p>
            <text:p text:style-name="P10">Department</text:p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18"><text:span text:style-name="T9">□</text:span><text:span text:style-name="T12">博士班研究生</text:span><text:span text:style-name="T14">/</text:span></text:p>
            <text:p text:style-name="P19"><text:span text:style-name="T12">Doctoral student</text:span></text:p>
            <text:p text:style-name="P18"><text:span text:style-name="T9">□</text:span><text:span text:style-name="T12">碩士班研究生</text:span></text:p>
            <text:p text:style-name="P20"><text:span text:style-name="T12">Master student</text:span></text:p>
            <text:p text:style-name="P18"><text:span text:style-name="T9">□</text:span><text:span text:style-name="T12">五年一貫學生</text:span></text:p>
            <text:p text:style-name="P21"><text:span text:style-name="T12">Five-year program student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12">學</text:span><text:span text:style-name="T14"> <text:s text:c="3"/></text:span><text:span text:style-name="T12">號</text:span></text:p>
            <text:p text:style-name="P11">Student ID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1">指導教授</text:p>
            <text:p text:style-name="P11">Supervisor</text:p>
          </table:table-cell>
          <table:table-cell table:style-name="表格1.D2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office:value-type="string">
            <text:p text:style-name="P11">會議時間</text:p>
            <text:p text:style-name="P11">Conference <text:s/></text:p>
            <text:p text:style-name="P3"><text:span text:style-name="T12">date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1">會議地點</text:p>
            <text:p text:style-name="P11">Conference</text:p>
            <text:p text:style-name="P3"><text:span text:style-name="T12">location</text:span></text:p>
          </table:table-cell>
          <table:table-cell table:style-name="表格1.D2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2" office:value-type="string">
            <text:p text:style-name="P11">會議名稱</text:p>
            <text:p text:style-name="P3"><text:span text:style-name="T12">Conference name</text:span></text:p>
          </table:table-cell>
          <table:table-cell table:style-name="表格1.B4" table:number-columns-spanned="4" office:value-type="string">
            <text:p text:style-name="P1"><text:span text:style-name="T14"><text:s/>(</text:span><text:span text:style-name="T12">中文</text:span><text:span text:style-name="T14">)</text:span></text:p>
            <text:p text:style-name="P1"><text:span text:style-name="T14"><text:s/>(</text:span><text:span text:style-name="T12">ENG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發表論文</text:p>
            <text:p text:style-name="P3"><text:span text:style-name="T12">題</text:span><text:span text:style-name="T14"> <text:s text:c="3"/></text:span><text:span text:style-name="T12">目</text:span><text:span text:style-name="T16">Title of the paper presented</text:span></text:p>
          </table:table-cell>
          <table:table-cell table:style-name="表格1.B4" table:number-columns-spanned="4" office:value-type="string">
            <text:p text:style-name="P22"><text:span text:style-name="T14">(</text:span><text:span text:style-name="T12">中文</text:span><text:span text:style-name="T14">)</text:span></text:p>
            <text:p text:style-name="P22"><text:span text:style-name="T14">(</text:span><text:span text:style-name="T12">ENG)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4"><text:span text:style-name="T12">心得報告</text:span></text:p>
            <text:p text:style-name="P25">Report</text:p>
          </table:table-cell>
          <table:table-cell table:style-name="表格1.B6" table:number-columns-spanned="4" office:value-type="string">
            <text:p text:style-name="P23"><text:span text:style-name="T8">一、參加會議過程</text:span><text:span text:style-name="T17">/</text:span><text:span text:style-name="T14"> </text:span>Describe your p<text:span text:style-name="T12">articipation in the event</text:span></text:p>
            <text:p text:style-name="P26"/>
            <text:p text:style-name="P26"/>
            <text:p text:style-name="P23"><text:span text:style-name="T12">二、心得</text:span><text:span text:style-name="T17">/ </text:span><text:span text:style-name="T18">Feedback</text:span><text:span text:style-name="T12">（</text:span><text:span text:style-name="T8">請就發表準備、與會交流或國際體驗等，說明對您的影響，</text:span><text:span text:style-name="T12">至少500字</text:span><text:span text:style-name="T12">）Please</text:span><text:span text:style-name="T12"> describe your experience in preparation, networking and presentation in the event and its influence on you in at least 500 words.</text:span></text:p>
            <text:p text:style-name="P27"/>
            <text:p text:style-name="P28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4"><text:span text:style-name="T12">檢附資料</text:span></text:p>
          </table:table-cell>
          <table:table-cell table:style-name="表格1.B7" table:number-columns-spanned="4" office:value-type="string">
            <text:p text:style-name="P23"><text:span text:style-name="T12">1</text:span><text:span text:style-name="T12">.會議手冊影本</text:span><text:span text:style-name="T14"> </text:span><text:span text:style-name="T12">A copy of conference proceedings</text:span></text:p>
            <text:p text:style-name="P23"><text:span text:style-name="T12">2.論文上傳本校機構典藏系統畫面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24"><text:span text:style-name="T1">照</text:span><text:span text:style-name="T3"> <text:s/></text:span><text:span text:style-name="T1">片</text:span><text:span text:style-name="T3">(</text:span><text:span text:style-name="T1">至少</text:span><text:span text:style-name="T1">4</text:span><text:span text:style-name="T1">張</text:span><text:span text:style-name="T3">)/</text:span><text:span text:style-name="T3"> </text:span><text:span text:style-name="T1">At least 4</text:span><text:span text:style-name="T1"> photos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9"><text:span text:style-name="T14">※</text:span><text:span text:style-name="T12">照片</text:span><text:span text:style-name="T12">請另</text:span><text:span text:style-name="T12">mail</text:span><text:span text:style-name="T12">電子檔至</text:span><text:span text:style-name="T12">peggy@cyut.edu.tw</text:span><text:span text:style-name="T12">，郵件主旨註明「研究生出席國際會議報告</text:span><text:span text:style-name="T14">_</text:span><text:span text:style-name="T12">○○○所○○○</text:span><text:span text:style-name="T14">(</text:span><text:span text:style-name="T12">姓名</text:span><text:span text:style-name="T14">)</text:span><text:span text:style-name="T12">」。</text:span></text:p>
            <text:p text:style-name="P12"><text:span text:style-name="T12">Please mail the photos in this file to </text:span><text:a xlink:type="simple" xlink:href="mailto:peggy@cyut.edu.tw" text:style-name="Internet_20_link" text:visited-style-name="Visited_20_Internet_20_Link"><text:span text:style-name="Internet_20_link"><text:span text:style-name="T12">peggy@cyut.edu.tw</text:span></text:span></text:a><text:span text:style-name="T12"> with the mail subject " CYUT Report for attending International Conference_ your name".</text:span></text:p>
          </table:table-cell>
          <table:table-cell table:style-name="表格2.B2" office:value-type="string">
            <text:p text:style-name="P2"><text:span text:style-name="T19">照片</text:span><text:span text:style-name="T22">(</text:span><text:span text:style-name="T19">Photo)</text:span></text:p>
          </table:table-cell>
        </table:table-row>
        <table:table-row table:style-name="表格2.1">
          <table:table-cell table:style-name="表格2.A3" office:value-type="string">
            <text:p text:style-name="P23"><text:span text:style-name="T19">照片說明</text:span><text:span text:style-name="T22">/</text:span><text:span text:style-name="T25"> </text:span><text:span text:style-name="T26">photo caption</text:span></text:p>
          </table:table-cell>
          <table:table-cell table:style-name="表格2.B3" office:value-type="string">
            <text:p text:style-name="Standard"><text:span text:style-name="T19">照片說明</text:span><text:span text:style-name="T22">/</text:span><text:span text:style-name="T25"> </text:span><text:span text:style-name="T26">photo caption</text:span></text:p>
          </table:table-cell>
        </table:table-row>
        <table:table-row table:style-name="表格2.4">
          <table:table-cell table:style-name="表格2.A2" office:value-type="string">
            <text:p text:style-name="P2"><text:span text:style-name="T19">照片</text:span><text:span text:style-name="T22">(</text:span><text:span text:style-name="T19">Photo)</text:span></text:p>
          </table:table-cell>
          <table:table-cell table:style-name="表格2.B2" office:value-type="string">
            <text:p text:style-name="P2"><text:span text:style-name="T19">照片</text:span><text:span text:style-name="T22">(</text:span><text:span text:style-name="T19">Photo)</text:span></text:p>
          </table:table-cell>
        </table:table-row>
        <table:table-row table:style-name="表格2.1">
          <table:table-cell table:style-name="表格2.A5" office:value-type="string">
            <text:p text:style-name="Standard"><text:span text:style-name="T19">照片說明</text:span><text:span text:style-name="T22">/</text:span><text:span text:style-name="T25"> </text:span><text:span text:style-name="T26">photo caption</text:span></text:p>
          </table:table-cell>
          <table:table-cell table:style-name="表格2.B5" office:value-type="string">
            <text:p text:style-name="Standard"><text:span text:style-name="T19">照片說明</text:span><text:span text:style-name="T22">/</text:span><text:span text:style-name="T25"> </text:span><text:span text:style-name="T26">photo caption</text:span></text:p>
          </table:table-cell>
        </table:table-row>
      </table:table>
      <text:p text:style-name="P14"/>
      <text:p text:style-name="P1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7">研究生簽名</text:p>
            <text:p text:style-name="P14"><text:span text:style-name="T12">Signature of applicant</text:span></text:p>
          </table:table-cell>
          <table:table-cell table:style-name="表格3.B1" office:value-type="string">
            <text:p text:style-name="P7">指導教授簽名</text:p>
            <text:p text:style-name="P14"><text:span text:style-name="T12">Signature of supervisor</text:span></text:p>
          </table:table-cell>
        </table:table-row>
        <table:table-row table:style-name="表格3.2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4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GAKFAI+TimesNewRoman,Bold" svg:font-family="'GAKFAI+TimesNewRoman,Bold'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GAKFAI+TimesNewRoman,Bold" fo:font-family="'GAKFAI+TimesNewRoman,Bold', 新細明體" style:font-family-generic="roman" fo:font-size="12pt" fo:language="en" fo:country="US" style:font-name-asian="GAKFAI+TimesNewRoman,Bold" style:font-family-asian="'GAKFAI+TimesNewRoman,Bold', 新細明體" style:font-family-generic-asian="roman" style:font-size-asian="12pt" style:language-asian="zh" style:country-asian="TW" style:font-name-complex="GAKFAI+TimesNewRoman,Bold" style:font-family-complex="'GAKFAI+TimesNewRoman,Bold', 新細明體" style:font-family-generic-complex="roman" style:font-size-complex="12pt" style:language-complex="ar" style:country-complex="SA"/>
    </style:style>
    <style:style style:name="Heading_20_11" style:display-name="Heading 11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註解文字" style:family="paragraph" style:parent-style-name="Standard">
      <style:text-properties fo:font-size="10pt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無間距_20_字元" style:display-name="無間距 字元" style:family="text">
      <style:text-properties style:font-name="Calibri" fo:font-family="Calibri" style:font-family-generic="swiss" style:font-pitch="variable" fo:font-size="11pt" fo:language="en" fo:country="US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8pt" style:font-size-asian="8pt" style:font-size-complex="8pt"/>
    </style:style>
    <style:style style:name="註解文字_20_字元" style:display-name="註解文字 字元" style:family="text">
      <style:text-properties style:letter-kerning="true" style:language-asian="zh" style:country-asian="TW"/>
    </style:style>
    <style:style style:name="註解主旨_20_字元" style:display-name="註解主旨 字元" style:family="text">
      <style:text-properties fo:font-weight="bold" style:letter-kerning="true" style:language-asian="zh" style:country-asian="TW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補助研究生出席國際會議結案報告書</dc:title>
    <meta:initial-creator>pm;peggy</meta:initial-creator>
    <meta:creation-date>2020-04-22T16:15:00</meta:creation-date>
    <dc:date>2020-04-30T15:07:14.217000000</dc:date>
    <meta:print-date>2012-06-28T15:18:00</meta:print-date>
    <meta:editing-cycles>4</meta:editing-cycles>
    <meta:editing-duration>PT1M40S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2" meta:paragraph-count="54" meta:word-count="367" meta:character-count="1092" meta:non-whitespace-character-count="980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